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text/xml" manifest:full-path="styles.xml"/>
</manifest:manifest>
</file>

<file path=content.xml><?xml version="1.0" encoding="utf-8"?>
<office:document-content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헤드라인M" style:name="HY헤드라인M"/>
    <style:font-face svg:font-family="굴림" style:name="굴림"/>
    <style:font-face svg:font-family="굴림체" style:name="굴림체"/>
    <style:font-face svg:font-family="맑은 고딕" style:name="맑은 고딕"/>
    <style:font-face svg:font-family="신명 견명조" style:name="신명 견명조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  <style:font-face svg:font-family="StarSymbol" style:name="StarSymbol"/>
  </office:font-face-decls>
  <office:automatic-styles>
    <style:style style:name="T21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20.00pt" style:font-size-asian="20.00pt" style:font-size-complex="20.00pt" fo:letter-spacing="0.00pt" fo:font-weight="bold" style:font-weight-asian="bold" style:font-weight-complex="bold" style:letter-kerning="false"/>
    </style:style>
    <style:style style:name="Table1" style:family="table">
      <style:table-properties style:width="16.601cm" table:align="left" fo:margin="0cm" style:shadow="none" style:may-break-between-rows="false" table:border-model="collapsing"/>
    </style:style>
    <style:style style:name="Table1.A" style:family="table-column">
      <style:table-column-properties style:column-width="16.601cm"/>
    </style:style>
    <style:style style:name="Table1.1" style:family="table-row">
      <style:table-row-properties style:min-row-height="1.758cm" fo:keep-together="auto"/>
    </style:style>
    <style:style style:name="Table1.A1" style:family="table-cell">
      <style:table-cell-properties style:vertical-align="middle" style:shadow="none" fo:border-top="0.15cm solid #783e94" fo:border-bottom="0.15cm solid #783e94" fo:border-left="none" fo:border-right="none" fo:padding="0.050cm"/>
    </style:style>
    <style:style style:name="P58_0_MS1" style:parent-style-name="Standard" style:master-page-name="Standard" style:family="paragraph">
      <style:paragraph-properties fo:line-height="100%" fo:text-align="end" fo:margin-left="0.000cm" fo:margin-right="0.000cm" fo:text-indent="0.000cm" fo:margin-top="0.000cm" fo:margin-bottom="0.000cm" fo:border="none" style:shadow="none" style:line-break="strict" style:vertical-align="auto"/>
    </style:style>
    <style:style style:name="T24" style:family="text">
      <style:text-properties style:font-name="굴림" style:font-name-asian="굴림" style:font-name-complex="굴림" fo:font-family="굴림" style:font-family-asian="굴림" style:font-family-complex="굴림" fo:font-size="13.00pt" style:font-size-asian="13.00pt" style:font-size-complex="13.00pt" fo:letter-spacing="0.00pt" fo:font-weight="bold" style:font-weight-asian="bold" style:font-weight-complex="bold" style:letter-kerning="false"/>
    </style:style>
    <style:style style:name="P59_0" style:parent-style-name="Standard" style:family="paragraph">
      <style:paragraph-properties fo:line-height="138%" fo:text-align="justify" fo:margin-left="0.000cm" fo:margin-right="0.000cm" fo:text-indent="0.000cm" fo:margin-top="0.353cm" fo:margin-bottom="0.000cm" fo:border="none" style:shadow="none" style:line-break="strict" style:vertical-align="auto"/>
    </style:style>
    <style:style style:name="T25" style:family="text"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00pt" style:letter-kerning="false"/>
    </style:style>
    <style:style style:name="P60_0" style:parent-style-name="Standard" style:family="paragraph">
      <style:paragraph-properties fo:line-height="138%" fo:text-align="justify" fo:margin-left="0.000cm" fo:margin-right="0.000cm" fo:text-indent="0.000cm" fo:margin-top="0.176cm" fo:margin-bottom="0.000cm" fo:border="none" style:shadow="none" style:line-break="strict" style:vertical-align="auto"/>
    </style:style>
    <style:style style:name="T26" style:family="text"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1.20pt" style:letter-kerning="false"/>
    </style:style>
    <style:style style:name="T27" style:family="text"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12pt" style:letter-kerning="false"/>
    </style:style>
    <style:style style:name="P61_0" style:parent-style-name="Standard" style:family="paragraph">
      <style:paragraph-properties fo:line-height="138%" fo:text-align="justify" fo:margin-left="1.226cm" fo:margin-right="0.000cm" fo:text-indent="-1.226cm" fo:margin-top="0.071cm" fo:margin-bottom="0.000cm" fo:border="none" style:shadow="none" style:line-break="strict" style:vertical-align="auto"/>
    </style:style>
    <style:style style:name="P62_0" style:parent-style-name="Standard" style:family="paragraph">
      <style:paragraph-properties fo:line-height="138%" fo:text-align="justify" fo:margin-left="1.105cm" fo:margin-right="0.000cm" fo:text-indent="-1.105cm" fo:margin-top="0.071cm" fo:margin-bottom="0.000cm" fo:border="none" style:shadow="none" style:line-break="strict" style:vertical-align="auto"/>
    </style:style>
    <style:style style:name="T23" style:family="text">
      <style:text-properties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style:letter-kerning="false"/>
    </style:style>
    <style:style style:name="P63_0" style:parent-style-name="Standard" style:family="paragraph">
      <style:paragraph-properties fo:line-height="104%" fo:text-align="justify" fo:margin-left="1.258cm" fo:margin-right="0.353cm" fo:text-indent="-1.258cm" fo:margin-top="0.035cm" fo:margin-bottom="0.000cm" fo:border="none" style:shadow="none" style:line-break="strict" style:vertical-align="auto"/>
    </style:style>
    <style:style style:name="P64_0" style:parent-style-name="Standard" style:family="paragraph">
      <style:paragraph-properties fo:line-height="138%" fo:text-align="justify" fo:margin-left="1.094cm" fo:margin-right="0.000cm" fo:text-indent="-1.094cm" fo:margin-top="0.071cm" fo:margin-bottom="0.000cm" fo:border="none" style:shadow="none" style:line-break="strict" style:vertical-align="auto"/>
    </style:style>
    <style:style style:name="P65_0" style:parent-style-name="Standard" style:family="paragraph">
      <style:paragraph-properties fo:line-height="138%" fo:text-align="justify" fo:margin-left="0.977cm" fo:margin-right="0.000cm" fo:text-indent="-0.977cm" fo:margin-top="0.071cm" fo:margin-bottom="0.000cm" fo:border="none" style:shadow="none" style:line-break="strict" style:vertical-align="auto"/>
    </style:style>
    <style:style style:name="T28" style:family="text"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48pt" style:letter-kerning="false"/>
    </style:style>
    <style:style style:name="P66_0" style:parent-style-name="Standard" style:family="paragraph">
      <style:paragraph-properties fo:line-height="138%" fo:text-align="justify" fo:margin-left="1.211cm" fo:margin-right="0.000cm" fo:text-indent="-1.211cm" fo:margin-top="0.071cm" fo:margin-bottom="0.000cm" fo:border="none" style:shadow="none" style:line-break="strict" style:vertical-align="auto"/>
    </style:style>
    <style:style style:name="P67_0" style:parent-style-name="Standard" style:family="paragraph">
      <style:paragraph-properties fo:line-height="138%" fo:text-align="justify" fo:margin-left="1.244cm" fo:margin-right="0.000cm" fo:text-indent="-1.244cm" fo:margin-top="0.071cm" fo:margin-bottom="0.000cm" fo:border="none" style:shadow="none" style:line-break="strict" style:vertical-align="auto"/>
    </style:style>
    <style:style style:name="P68_0" style:parent-style-name="Standard" style:family="paragraph">
      <style:paragraph-properties fo:line-height="138%" fo:text-align="justify" fo:margin-left="1.202cm" fo:margin-right="0.000cm" fo:text-indent="-1.202cm" fo:margin-top="0.071cm" fo:margin-bottom="0.000cm" fo:border="none" style:shadow="none" style:line-break="strict" style:vertical-align="auto"/>
    </style:style>
    <style:style style:name="T29" style:family="text"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84pt" style:letter-kerning="false"/>
    </style:style>
    <style:style style:name="P69_0" style:parent-style-name="Standard" style:family="paragraph">
      <style:paragraph-properties fo:line-height="138%" fo:text-align="justify" fo:margin-left="1.197cm" fo:margin-right="0.000cm" fo:text-indent="-1.197cm" fo:margin-top="0.071cm" fo:margin-bottom="0.000cm" fo:border="none" style:shadow="none" style:line-break="strict" style:vertical-align="auto"/>
    </style:style>
    <style:style style:name="T30" style:family="text"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60pt" style:letter-kerning="false"/>
    </style:style>
    <style:style style:name="T31" style:family="text"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96pt" style:letter-kerning="false"/>
    </style:style>
    <style:style style:name="T32" style:family="text"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1.56pt" style:letter-kerning="false"/>
    </style:style>
    <style:style style:name="P70_0" style:parent-style-name="Standard" style:family="paragraph">
      <style:paragraph-properties fo:line-height="138%" fo:text-align="justify" fo:margin-left="1.371cm" fo:margin-right="0.000cm" fo:text-indent="-1.371cm" fo:margin-top="0.071cm" fo:margin-bottom="0.000cm" fo:border="none" style:shadow="none" style:line-break="strict" style:vertical-align="auto"/>
    </style:style>
    <style:style style:name="P71_0" style:parent-style-name="Standard" style:family="paragraph">
      <style:paragraph-properties fo:line-height="108%" fo:text-align="justify" fo:margin-left="0.000cm" fo:margin-right="0.000cm" fo:text-indent="0.000cm" fo:margin-top="0.000cm" fo:margin-bottom="0.000cm" fo:break-before="page" fo:border="none" style:shadow="none" style:line-break="strict" style:vertical-align="auto"/>
    </style:style>
    <style:style style:name="P72_0" style:parent-style-name="Standard" style:family="paragraph">
      <style:paragraph-properties fo:line-height="108%" fo:text-align="justify" fo:margin-left="1.003cm" fo:margin-right="0.000cm" fo:text-indent="-1.003cm" fo:margin-top="0.176cm" fo:margin-bottom="0.000cm" fo:border="none" style:shadow="none" style:line-break="strict" style:vertical-align="auto"/>
    </style:style>
    <style:style style:name="P73_0" style:parent-style-name="Standard" style:family="paragraph">
      <style:paragraph-properties fo:line-height="100%" fo:text-align="justify" fo:margin-left="1.003cm" fo:margin-right="0.000cm" fo:text-indent="-1.003cm" fo:margin-top="0.176cm" fo:margin-bottom="0.000cm" fo:border="none" style:shadow="none" style:line-break="strict" style:vertical-align="auto"/>
    </style:style>
    <style:style style:name="T33" style:family="text"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36pt" style:letter-kerning="false"/>
    </style:style>
    <style:style style:name="P74_0" style:parent-style-name="Standard" style:family="paragraph">
      <style:paragraph-properties fo:line-height="115%" fo:text-align="justify" fo:margin-left="0.000cm" fo:margin-right="0.000cm" fo:text-indent="0.000cm" fo:margin-top="0.353cm" fo:margin-bottom="0.000cm" fo:border="none" style:shadow="none" style:line-break="strict" style:vertical-align="auto"/>
    </style:style>
    <style:style style:name="P75_0" style:parent-style-name="Standard" style:family="paragraph">
      <style:paragraph-properties fo:line-height="111%" fo:text-align="justify" fo:margin-left="0.988cm" fo:margin-right="0.000cm" fo:text-indent="-0.988cm" fo:margin-top="0.176cm" fo:margin-bottom="0.000cm" fo:border="none" style:shadow="none" style:line-break="strict" style:vertical-align="auto"/>
    </style:style>
    <style:style style:name="P76_0" style:parent-style-name="Standard" style:family="paragraph">
      <style:paragraph-properties fo:line-height="84%" fo:text-align="justify" fo:margin-left="0.699cm" fo:margin-right="0.353cm" fo:text-indent="-0.699cm" fo:margin-top="0.035cm" fo:margin-bottom="0.000cm" fo:border="none" style:shadow="none" style:line-break="strict" style:vertical-align="auto"/>
    </style:style>
    <style:style style:name="T34" style:family="text"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-0.24pt" style:letter-kerning="false"/>
    </style:style>
    <style:style style:name="P77_0" style:parent-style-name="Standard" style:family="paragraph">
      <style:paragraph-properties fo:line-height="111%" fo:text-align="justify" fo:margin-left="0.993cm" fo:margin-right="0.000cm" fo:text-indent="-0.993cm" fo:margin-top="0.176cm" fo:margin-bottom="0.000cm" fo:border="none" style:shadow="none" style:line-break="strict" style:vertical-align="auto"/>
    </style:style>
    <style:style style:name="P78_0" style:parent-style-name="Standard" style:family="paragraph">
      <style:paragraph-properties fo:line-height="111%" fo:text-align="justify" fo:margin-left="0.997cm" fo:margin-right="0.000cm" fo:text-indent="-0.997cm" fo:margin-top="0.176cm" fo:margin-bottom="0.000cm" fo:border="none" style:shadow="none" style:line-break="strict" style:vertical-align="auto"/>
    </style:style>
    <style:style style:name="P79_0" style:parent-style-name="Standard" style:family="paragraph">
      <style:paragraph-properties fo:line-height="111%" fo:text-align="justify" fo:margin-left="0.994cm" fo:margin-right="0.000cm" fo:text-indent="-0.994cm" fo:margin-top="0.176cm" fo:margin-bottom="0.000cm" fo:border="none" style:shadow="none" style:line-break="strict" style:vertical-align="auto"/>
    </style:style>
    <style:style style:name="P80_0" style:parent-style-name="Standard" style:family="paragraph">
      <style:paragraph-properties fo:line-height="111%" fo:text-align="justify" fo:margin-left="0.990cm" fo:margin-right="0.000cm" fo:text-indent="-0.990cm" fo:margin-top="0.176cm" fo:margin-bottom="0.000cm" fo:border="none" style:shadow="none" style:line-break="strict" style:vertical-align="auto"/>
    </style:style>
    <style:style style:name="P81_0" style:parent-style-name="Standard" style:family="paragraph">
      <style:paragraph-properties fo:line-height="111%" fo:text-align="justify" fo:margin-left="1.029cm" fo:margin-right="0.000cm" fo:text-indent="-1.029cm" fo:margin-top="0.176cm" fo:margin-bottom="0.000cm" fo:border="none" style:shadow="none" style:line-break="strict" style:vertical-align="auto"/>
    </style:style>
    <style:style style:name="T35" style:family="text">
      <style:text-properties style:font-name="굴림" style:font-name-asian="굴림" style:font-name-complex="굴림" fo:font-family="굴림" style:font-family-asian="굴림" style:font-family-complex="굴림" fo:font-size="12.00pt" style:font-size-asian="12.00pt" style:font-size-complex="12.00pt" fo:letter-spacing="0.12pt" style:letter-kerning="false"/>
    </style:style>
    <style:style style:name="P82_0" style:parent-style-name="Standard" style:family="paragraph">
      <style:paragraph-properties fo:line-height="115%" fo:text-align="justify" fo:margin-left="0.998cm" fo:margin-right="0.000cm" fo:text-indent="-0.998cm" fo:margin-top="0.176cm" fo:margin-bottom="0.000cm" fo:border="none" style:shadow="none" style:line-break="strict" style:vertical-align="auto"/>
    </style:style>
    <style:style style:name="P83_0" style:parent-style-name="Standard" style:family="paragraph">
      <style:paragraph-properties fo:line-height="115%" fo:text-align="justify" fo:margin-left="1.001cm" fo:margin-right="0.000cm" fo:text-indent="-1.001cm" fo:margin-top="0.176cm" fo:margin-bottom="0.000cm" fo:border="none" style:shadow="none" style:line-break="strict" style:vertical-align="auto"/>
    </style:style>
    <style:style style:name="P84_0" style:parent-style-name="Standard" style:family="paragraph">
      <style:paragraph-properties fo:line-height="111%" fo:text-align="justify" fo:margin-left="0.991cm" fo:margin-right="0.000cm" fo:text-indent="-0.991cm" fo:margin-top="0.176cm" fo:margin-bottom="0.000cm" fo:border="none" style:shadow="none" style:line-break="strict" style:vertical-align="auto"/>
    </style:style>
    <style:style style:name="P85_0" style:parent-style-name="Standard" style:family="paragraph">
      <style:paragraph-properties fo:line-height="115%" fo:text-align="justify" fo:margin-left="0.000cm" fo:margin-right="0.000cm" fo:text-indent="0.000cm" fo:margin-top="0.176cm" fo:margin-bottom="0.000cm" fo:border="none" style:shadow="none" style:line-break="strict" style:vertical-align="auto"/>
    </style:style>
    <style:style style:name="T1" style:family="text"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P86_0" style:parent-style-name="Standard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</style:style>
    <style:style style:name="T19" style:family="text">
      <style:text-properties style:font-name="HY헤드라인M" style:font-name-asian="HY헤드라인M" style:font-name-complex="HY헤드라인M" fo:font-family="HY헤드라인M" style:font-family-asian="HY헤드라인M" style:font-family-complex="HY헤드라인M" fo:font-size="15.00pt" style:font-size-asian="15.00pt" style:font-size-complex="15.00pt" fo:letter-spacing="0.00pt" style:letter-kerning="true"/>
    </style:style>
    <style:style style:name="P87_130" style:parent-style-name="Normal" style:family="paragraph">
      <style:paragraph-properties fo:line-height="100%" fo:text-align="center" fo:margin-left="0.000cm" fo:margin-right="0.000cm" fo:text-indent="0.000cm" fo:margin-top="0.000cm" fo:margin-bottom="0.000cm" fo:border="none" style:shadow="none" style:line-break="strict" style:vertical-align="auto" style:snap-to-layout-grid="true"/>
    </style:style>
    <style:style style:name="T20" style:family="text">
      <style:text-properties style:font-name="HY헤드라인M" style:font-name-asian="HY헤드라인M" style:font-name-complex="HY헤드라인M" fo:font-family="HY헤드라인M" style:font-family-asian="HY헤드라인M" style:font-family-complex="HY헤드라인M" fo:font-size="19.00pt" style:font-size-asian="19.00pt" style:font-size-complex="19.00pt" fo:letter-spacing="0.00pt" style:letter-kerning="true"/>
    </style:style>
    <style:style style:name="tableinfakeframe_gr0" style:parent-style-name="Frame" style:family="graphic">
      <style:graphic-properties fo:min-width="16.601cm" fo:min-height="1.758cm" fo:margin-left="0.100cm" fo:margin-right="0.100cm" fo:margin-top="0.100cm" fo:margin-bottom="0.100cm" fo:margin="0.100cm" style:horizontal-pos="from-left" style:horizontal-rel="paragraph" style:vertical-pos="from-top" style:vertical-rel="paragraph" fo:border="none" fo:padding="0cm" style:wrap="none" style:run-through="foreground" draw:fill="none"/>
    </style:style>
  </office:automatic-styles>
  <office:body>
    <office:text>
      <text:p text:style-name="P58_0_MS1"><text:span text:style-name="T21"><draw:frame draw:style-name="tableinfakeframe_gr0" svg:x="0.000cm" svg:y="0.000cm" draw:z-index="13" text:anchor-type="as-char"><draw:text-box><table:table table:style-name="Table1"><table:table-column table:style-name="Table1.A"/><table:table-header-rows><table:table-row table:style-name="Table1.1"><table:table-cell table:style-name="Table1.A1" office:value-type="string"><text:p text:style-name="P87_130"><text:span text:style-name="T19">｢2025 핵테온 세종(HackTheon Sejong)｣ </text:span></text:p><text:p text:style-name="P87_130"><text:span text:style-name="T20">국제 대학생 사이버보안 경진대회 운영 규정</text:span></text:p></table:table-cell></table:table-row></table:table-header-rows></table:table></draw:text-box></draw:frame></text:span></text:p>
      <text:p text:style-name="P59_0"><text:span text:style-name="T24">1. 참가 자격 및 팀 구성</text:span></text:p>
      <text:p text:style-name="P60_0"><text:span text:style-name="T25"><text:s/>가. 참가 자격</text:span></text:p>
      <text:p text:style-name="P61_0"><text:span text:style-name="T25"><text:s/><text:s text:c="1"/>(1) </text:span><text:span text:style-name="T26">대회일 기준 국내외 대학교에 재학 중이거나 휴학 중인 전 세계 대학생을 대상으로 한다</text:span><text:span text:style-name="T27">.</text:span></text:p>
      <text:p text:style-name="P62_0"><text:span text:style-name="T25"><text:s/><text:s text:c="3"/>※ </text:span><text:span text:style-name="T26">대학원생 제외 / 이전 대회에서 부정행위로 실격된 팀의 참가자는 본 대회에 참가 제한</text:span></text:p>
      <text:p text:style-name="P62_0"><text:span text:style-name="T25"><text:s/><text:s text:c="1"/>(2) 기타 참가 자격 여부가 불명확한 경우는 운영위원회의에서 결정한다.</text:span></text:p>
      <text:p text:style-name="P60_0"><text:span text:style-name="T25"><text:s/>나. 신청 서류 : 참가 신청서, 재학증명서, 참가 서약서, 개인정보 동의서</text:span></text:p>
      <text:p text:style-name="P63_0"><text:span text:style-name="T23"><text:s/><text:s text:c="3"/>※ 재학증명서 발급이 어려울 때 지도교수 추천서(확인서) 등</text:span></text:p>
      <text:p text:style-name="P60_0"><text:span text:style-name="T25"><text:s/>다. 팀 구성</text:span></text:p>
      <text:p text:style-name="P64_0"><text:span text:style-name="T25"><text:s/><text:s text:c="1"/>(1) 경진대회 참가 희망자는 팀을 구성해서 참가할 수 있다.</text:span></text:p>
      <text:p text:style-name="P65_0"><text:span text:style-name="T25"><text:s/><text:s text:c="1"/>(2) 참가팀은 4인 이내로 제한한다.</text:span></text:p>
      <text:p text:style-name="P66_0"><text:span text:style-name="T25"><text:s/><text:s text:c="1"/>(3) </text:span><text:span text:style-name="T28">동일인이 여러 팀에 중복하여 참여하거나 동일 팀(인)이 여러 부문(초급A, 초급B, 고급)에 중복하여서 참가할 수 없다.</text:span></text:p>
      <text:p text:style-name="P67_0"><text:span text:style-name="T25"><text:s/><text:s text:c="1"/>(4) 팀명은 15자 이내로 팀 특성을 잘 표현할 수 있는 이름으로 제시하되, 사회적 통념상 부적절한 팀명은 사용이 제한될 수 있다.</text:span></text:p>
      <text:p text:style-name="P68_0"><text:span text:style-name="T25"><text:s/><text:s text:c="1"/>(5) </text:span><text:span text:style-name="T26">참가 신청을 완료한 팀은 본선 종료 때까지 팀의 구성을 변경해서는 아니 된다. 단, 예선 참가 신청 마감 전까지 팀원의 구성을 변경하여 다시 신청서를 제출하는 것은 허용된다.</text:span></text:p>
      <text:p text:style-name="P60_0"><text:span text:style-name="T25"><text:s/>다. 참가 부문</text:span></text:p>
      <text:p text:style-name="P69_0"><text:span text:style-name="T25"><text:s/><text:s text:c="1"/>(1) </text:span><text:span text:style-name="T29">대회운영은 초급(Beginner)부문과 고급(Advanced)부문으로 나누어 진행한다.</text:span></text:p>
      <text:p text:style-name="P69_0"><text:span text:style-name="T25"><text:s/><text:s text:c="1"/>(2) 대회참가는 참가자(팀)의 </text:span><text:span text:style-name="T30">실력에 따라 초급(Beginner) 또는 고급(Advanced)으로 선택하여 참가할 수 있다. 단,</text:span><text:span text:style-name="T31"><text:s/>초급A 부문은 대한민국 국적자, 초급B 부문은 대한민국 외 국적자만 신청할 수 있다. 대한민국 국적자가 포함된 다국적팀은 초급A 또는 초급B 선택 가능</text:span></text:p>
      <text:p text:style-name="P70_0"><text:span text:style-name="T25"><text:s/><text:s text:c="1"/>(3) </text:span><text:span text:style-name="T31">‘핵테온 세종’ 경진대회에 입상 기록(훈격은 </text:span><text:span text:style-name="T32">불문한다)이 있는 자는 초급(Beginner) 부문에 신청하거나 신청팀의 구성원이 될 수 없다.</text:span></text:p>
      <text:p text:style-name="P69_0"><text:span text:style-name="T32"><text:s/><text:s text:c="1"/>(4) 온라인 방식으로 진행되는 예선전 결과, 본선진출팀(40개팀)은 다음과 같이 결정한다.</text:span></text:p>
      <text:p text:style-name="P69_0"><text:span text:style-name="T32"><text:s/><text:s text:c="4"/>- 고급부문(Advanced) : 예선 상위 20개팀 </text:span></text:p>
      <text:p text:style-name="P69_0"><text:span text:style-name="T32"><text:s/><text:s text:c="4"/>- 초급부문(Beginner) : 초급A팀(예선 상위 10개팀), 초급B팀(예선 상위 10개팀)</text:span></text:p>
      <text:p text:style-name="P71_0"><text:span text:style-name="T24">2. 채점 및 동점자 처리</text:span></text:p>
      <text:p text:style-name="P72_0"><text:span text:style-name="T25"><text:s/>가. 답안 제출 시 문제별 배점(기본배점 + 가산점수)에 따라 점수를 부여한다. </text:span></text:p>
      <text:p text:style-name="P73_0"><text:span text:style-name="T25"><text:s/>나. 기본 배점은 난이도에 따라 초기 설정되며, 가산 점수는 정답률에 따라 책정된다.</text:span></text:p>
      <text:p text:style-name="P73_0"><text:span text:style-name="T25"><text:s/>다. </text:span><text:span text:style-name="T33">동점인 팀이 있는 경우 최종 플래그 제출 시간이 빠른 순으로 우선순위를 결정한다.</text:span></text:p>
      <text:p text:style-name="P74_0"><text:span text:style-name="T24">3. 부정행위, 제한 사항 등</text:span></text:p>
      <text:p text:style-name="P75_0"><text:span text:style-name="T25"><text:s/>가. 대회 참가 신청자와 실제 참가자가 다른 경우 적발 즉시 실격 처리된다. </text:span></text:p>
      <text:p text:style-name="P76_0"><text:span text:style-name="T23"><text:s/><text:s text:c="2"/>※ 경진대회 종료 후에도 대리 참가가 확인되면 시상 취소, 상금 반환, 고발될 수 있음</text:span></text:p>
      <text:p text:style-name="P75_0"><text:span text:style-name="T25"><text:s/>나. </text:span><text:span text:style-name="T28">대회 서버에서 정당한 인증을 통하지 않고 이루어진 모든 행위는 무효화 될 수 있다</text:span><text:span text:style-name="T34">.</text:span></text:p>
      <text:p text:style-name="P75_0"><text:span text:style-name="T25"><text:s/>다. 팀원 이외 사람과 부적절한 공유를 통해 키값을 인증하면 대회 결과와 상관없이 관련된 팀과 팀원은 모두 실격 처리된다.</text:span></text:p>
      <text:p text:style-name="P77_0"><text:span text:style-name="T25"><text:s/>라. </text:span><text:span text:style-name="T33">부정행위가 의심될 때 운영진은 관련자에게 풀이 과정 설명을 요청할 수 있고, 이에 응하지 않거나 풀이 과정을 설명하지 못하면 부정행위로 간주하여 실격 처리한다.</text:span></text:p>
      <text:p text:style-name="P75_0"><text:span text:style-name="T25"><text:s/>마. 대회 중 플래그나 문제 풀이법에 대한 온라인 공유는 금지된다.</text:span></text:p>
      <text:p text:style-name="P78_0"><text:span text:style-name="T25"><text:s/>바. 부정행위로 실격 처리되는 경우, 향후 3년간 본 대회 출전이 금지되고, 소속․팀명․아이디 등이 공개될 수 있다. 또한 소속 대학교에 해당 사항이 통보될 수 있다.</text:span></text:p>
      <text:p text:style-name="P79_0"><text:span text:style-name="T25"><text:s/>사. </text:span><text:span text:style-name="T33">대회 운영 서버에 대한 모든 공격은 금지되고, 문제 서버(Web/Shell)에 풀이를 위해 필요한 행위가 아닌 운영에 장애를 일으키는 행위를 하는 것은 금지된다.</text:span></text:p>
      <text:p text:style-name="P76_0"><text:span text:style-name="T23"><text:s/><text:s text:c="2"/>※ 공격행위 적발 시 대회 운영진의 판단과 권한으로 실격 처리될 수 있음</text:span></text:p>
      <text:p text:style-name="P80_0"><text:span text:style-name="T25"><text:s/>아. </text:span><text:span text:style-name="T34">경진대회장 내에서는 고성, 자리 이동, 소란, 소동 등 다른 사람의 경기를 방해하는 모든 행위가 금지된다.</text:span></text:p>
      <text:p text:style-name="P81_0"><text:span text:style-name="T25"><text:s/>자. 대회 입상팀은 불가피한 경우를 제외하고 시상식에 참석해야 할 의무가 있으며, 참석하지 않으면 시상 취소, 향후 대회 참가 제한 등 불이익을 받을 수 있다.</text:span></text:p>
      <text:p text:style-name="P81_0"><text:span text:style-name="T25"><text:s/>차. 본선 대회 불참자는 소속팀이 입상하더라도 입상 대상에서 제외된다.</text:span></text:p>
      <text:p text:style-name="P74_0"><text:span text:style-name="T24">4. 비밀 유지</text:span></text:p>
      <text:p text:style-name="P82_0"><text:span text:style-name="T25"><text:s/>가. </text:span><text:span text:style-name="T35">참가자는 본 경진대회 중 취득한 정보(보안 관련)를 다른 사람에게 발설하거나 배포해서는 아니 된다.</text:span></text:p>
      <text:p text:style-name="P83_0"><text:span text:style-name="T25"><text:s/>나. </text:span><text:span text:style-name="T26">경진대회 중 알게 된 비밀을 누설하거나 유출･오용하면 민･형사상 책임을 부담할 수 있다.</text:span></text:p>
      <text:p text:style-name="P74_0"><text:span text:style-name="T24">5. 기타 사항</text:span></text:p>
      <text:p text:style-name="P75_0"><text:span text:style-name="T25"><text:s/>가. 본 규정은 필요할 경우 수정될 수 있으며 수정된 규정을 최종 규정으로 한다.</text:span></text:p>
      <text:p text:style-name="P84_0"><text:span text:style-name="T25"><text:s/>나. </text:span><text:span text:style-name="T29">본 대회 응시생이 작성한 답안(Write-Up) 등에 대한 권리는 세종특별자치시가 공동으로 소유하며 세종특별자치시는 대회의 발전과 홍보 등을 위해 이를 사용할 수 있다.</text:span></text:p>
      <text:p text:style-name="P85_0"><text:span text:style-name="T25"><text:s/>다. </text:span><text:span text:style-name="T34">위에 규정되지 아니한 사항 또는 규정에 대한 해석은 운영위원회의 결정에 따른다.</text:span></text:p>
    </office:text>
  </office:body>
</office:document-content>
</file>

<file path=styles.xml><?xml version="1.0" encoding="utf-8"?>
<office:document-styles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font-face-decls>
    <style:font-face svg:font-family="HY헤드라인M" style:name="HY헤드라인M"/>
    <style:font-face svg:font-family="굴림" style:name="굴림"/>
    <style:font-face svg:font-family="굴림체" style:name="굴림체"/>
    <style:font-face svg:font-family="맑은 고딕" style:name="맑은 고딕"/>
    <style:font-face svg:font-family="신명 견명조" style:name="신명 견명조"/>
    <style:font-face svg:font-family="한양신명조" style:name="한양신명조"/>
    <style:font-face svg:font-family="한양중고딕" style:name="한양중고딕"/>
    <style:font-face svg:font-family="한컴바탕" style:name="한컴바탕"/>
    <style:font-face svg:font-family="함초롬돋움" style:name="함초롬돋움"/>
    <style:font-face svg:font-family="함초롬바탕" style:name="함초롬바탕"/>
    <style:font-face svg:font-family="휴먼명조" style:name="휴먼명조"/>
    <style:font-face svg:font-family="StarSymbol" style:name="StarSymbol"/>
  </office:font-face-decls>
  <office:styles>
    <style:default-style style:family="text">
      <style:graphic-properties/>
      <style:paragraph-properties/>
      <style:text-properties/>
      <style:table-properties/>
      <style:table-column-properties/>
      <style:table-row-properties/>
      <style:table-cell-properties/>
    </style:default-style>
    <style:style style:name="Standard" style:display-name="바탕글" style:family="paragraph">
      <style:paragraph-properties fo:line-height="160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본문" style:display-name="본문" style:next-style-name="Normal" style:family="paragraph">
      <style:paragraph-properties fo:line-height="165%" fo:text-align="justify" fo:margin-left="0.618cm" fo:margin-right="0.618cm" fo:text-indent="0.000cm" fo:margin-top="0.150cm" fo:margin-bottom="0.150cm" fo:border="none" style:shadow="none" style:line-break="strict" style:vertical-align="auto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 style:text-scale="98%"/>
    </style:style>
    <style:style style:name="개요 1" style:display-name="개요 1" style:next-style-name="Normal" style:family="paragraph">
      <style:paragraph-properties fo:line-height="160%" fo:text-align="justify" fo:margin-left="0.262cm" fo:margin-right="0.000cm" fo:text-indent="-0.262cm" fo:margin-top="0.000cm" fo:margin-bottom="0.000cm" fo:border="none" style:shadow="none" style:line-break="strict" style:vertical-align="auto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2" style:display-name="개요 2" style:next-style-name="Normal" style:family="paragraph">
      <style:paragraph-properties fo:line-height="160%" fo:text-align="justify" fo:margin-left="0.615cm" fo:margin-right="0.000cm" fo:text-indent="-0.262cm" fo:margin-top="0.000cm" fo:margin-bottom="0.000cm" fo:border="none" style:shadow="none" style:line-break="strict" style:vertical-align="auto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3" style:display-name="개요 3" style:next-style-name="Normal" style:family="paragraph">
      <style:paragraph-properties fo:line-height="160%" fo:text-align="justify" fo:margin-left="0.968cm" fo:margin-right="0.000cm" fo:text-indent="-0.262cm" fo:margin-top="0.000cm" fo:margin-bottom="0.000cm" fo:border="none" style:shadow="none" style:line-break="strict" style:vertical-align="auto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4" style:display-name="개요 4" style:next-style-name="Normal" style:family="paragraph">
      <style:paragraph-properties fo:line-height="160%" fo:text-align="justify" fo:margin-left="1.321cm" fo:margin-right="0.000cm" fo:text-indent="-0.262cm" fo:margin-top="0.000cm" fo:margin-bottom="0.000cm" fo:border="none" style:shadow="none" style:line-break="strict" style:vertical-align="auto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5" style:display-name="개요 5" style:next-style-name="Normal" style:family="paragraph">
      <style:paragraph-properties fo:line-height="160%" fo:text-align="justify" fo:margin-left="1.674cm" fo:margin-right="0.000cm" fo:text-indent="-0.262cm" fo:margin-top="0.000cm" fo:margin-bottom="0.000cm" fo:border="none" style:shadow="none" style:line-break="strict" style:vertical-align="auto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6" style:display-name="개요 6" style:next-style-name="Normal" style:family="paragraph">
      <style:paragraph-properties fo:line-height="160%" fo:text-align="justify" fo:margin-left="2.026cm" fo:margin-right="0.000cm" fo:text-indent="-0.262cm" fo:margin-top="0.000cm" fo:margin-bottom="0.000cm" fo:border="none" style:shadow="none" style:line-break="strict" style:vertical-align="auto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개요 7" style:display-name="개요 7" style:next-style-name="Normal" style:family="paragraph">
      <style:paragraph-properties fo:line-height="160%" fo:text-align="justify" fo:margin-left="2.379cm" fo:margin-right="0.000cm" fo:text-indent="-0.262cm" fo:margin-top="0.000cm" fo:margin-bottom="0.000cm" fo:border="none" style:shadow="none" style:line-break="strict" style:vertical-align="auto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쪽 번호" style:display-name="쪽 번호" style:next-style-name="Normal" style:family="paragraph">
      <style:paragraph-properties fo:line-height="160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10.00pt" style:font-size-asian="10.00pt" style:font-size-complex="10.00pt" fo:letter-spacing="0.00pt" fo:font-weight="bold" style:font-weight-asian="bold" style:font-weight-complex="bold" style:letter-kerning="false"/>
    </style:style>
    <style:style style:name="머리말" style:display-name="머리말" style:next-style-name="Normal" style:family="paragraph">
      <style:paragraph-properties fo:line-height="150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style:letter-kerning="false"/>
    </style:style>
    <style:style style:name="각주" style:display-name="각주" style:next-style-name="Normal" style:family="paragraph">
      <style:paragraph-properties fo:line-height="130%" fo:text-align="justify" fo:margin-left="0.466cm" fo:margin-right="0.000cm" fo:text-indent="-0.466cm" fo:margin-top="0.000cm" fo:margin-bottom="0.000cm" fo:border="none" style:shadow="none" style:line-break="strict" style:vertical-align="auto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9.48pt" style:font-size-asian="9.48pt" style:font-size-complex="9.48pt" fo:letter-spacing="0.00pt" style:letter-kerning="false"/>
    </style:style>
    <style:style style:name="그림캡션" style:display-name="그림캡션" style:next-style-name="Normal" style:family="paragraph">
      <style:paragraph-properties fo:line-height="160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style:letter-kerning="false"/>
    </style:style>
    <style:style style:name="표캡션" style:display-name="표캡션" style:next-style-name="Normal" style:family="paragraph">
      <style:paragraph-properties fo:line-height="160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style:letter-kerning="false"/>
    </style:style>
    <style:style style:name="수식캡션" style:display-name="수식캡션" style:next-style-name="Normal" style:family="paragraph">
      <style:paragraph-properties fo:line-height="160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style:letter-kerning="false"/>
    </style:style>
    <style:style style:name="찾아보기" style:display-name="찾아보기" style:next-style-name="Normal" style:family="paragraph">
      <style:paragraph-properties fo:line-height="160%" fo:text-align="justify" fo:margin-left="0.000cm" fo:margin-right="0.000cm" fo:text-indent="0.000cm" fo:margin-top="0.000cm" fo:margin-bottom="0.000cm" fo:border="none" style:shadow="none" style:line-break="strict" style:vertical-align="auto">
        <style:tab-stops>
          <style:tab-stop style:position="0.567cm" style:type="left" style:leader-style="none"/>
          <style:tab-stop style:position="6.579cm" style:type="left" style:leader-style="dotted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9.00pt" style:font-size-asian="9.00pt" style:font-size-complex="9.00pt" fo:letter-spacing="0.00pt" style:letter-kerning="false"/>
    </style:style>
    <style:style style:name="선그리기" style:display-name="선그리기" style:next-style-name="Normal" style:family="paragraph">
      <style:paragraph-properties fo:line-height="150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함초롬바탕" style:font-name-asian="휴먼명조" style:font-name-complex="함초롬바탕" fo:font-family="함초롬바탕" style:font-family-asian="휴먼명조" style:font-family-complex="함초롬바탕" fo:font-size="10.00pt" style:font-size-asian="10.00pt" style:font-size-complex="10.00pt" fo:letter-spacing="0.00pt" style:letter-kerning="false"/>
    </style:style>
    <style:style style:name="쪽번호" style:display-name="쪽번호" style:next-style-name="Normal" style:family="paragraph">
      <style:paragraph-properties fo:line-height="150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함초롬바탕" style:font-name-asian="휴먼명조" style:font-name-complex="함초롬바탕" fo:font-family="함초롬바탕" style:font-family-asian="휴먼명조" style:font-family-complex="함초롬바탕" fo:font-size="18.00pt" style:font-size-asian="18.00pt" style:font-size-complex="18.00pt" fo:letter-spacing="0.00pt" style:letter-kerning="false"/>
    </style:style>
    <style:style style:name="MT20" style:display-name="MT20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56_0" style:display-name="MP56_0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2" style:display-name="MT2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14_19" style:display-name="MP14_19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21" style:display-name="MP14_21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22" style:display-name="MP14_22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5_23" style:display-name="MP15_23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5" style:display-name="MT5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18_24" style:display-name="MP18_24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12" style:display-name="MT12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17_26" style:display-name="MP17_26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5_28" style:display-name="MP15_28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29" style:display-name="MP14_29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32" style:display-name="MT32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35_30" style:display-name="MP35_30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29_32" style:display-name="MP29_32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33" style:display-name="MP14_33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34" style:display-name="MP14_34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8" style:display-name="MT8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22_35" style:display-name="MP22_35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37" style:display-name="MP14_37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3" style:display-name="MT3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14_38" style:display-name="MP14_38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40" style:display-name="MP14_40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5_41" style:display-name="MP15_41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바탕글 사본4" style:display-name="바탕글 사본4" style:next-style-name="Normal" style:family="paragraph">
      <style:paragraph-properties fo:line-height="160%" fo:text-align="justify" fo:margin-left="0.000cm" fo:margin-right="0.000cm" fo:text-indent="0.000cm" fo:margin-top="0.000cm" fo:margin-bottom="0.000cm" fo:border="none" style:shadow="none" style:line-break="strict" style:vertical-align="auto">
        <style:tab-stops>
          <style:tab-stop style:position="" style:type="right" style:leader-style="none"/>
        </style:tab-stops>
      </style:paragraph-properties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테이블 제목" style:display-name="테이블 제목" style:next-style-name="Normal" style:family="paragraph">
      <style:paragraph-properties fo:line-height="120%" fo:text-align="center" fo:margin-left="0.000cm" fo:margin-right="0.000cm" fo:text-indent="0.000cm" fo:margin-top="0.000cm" fo:margin-bottom="0.000cm" fo:border="none" style:shadow="none" style:line-break="strict" style:vertical-align="auto"/>
      <style:text-properties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style:letter-kerning="false"/>
    </style:style>
    <style:style style:name="테이블 본문" style:display-name="테이블 본문" style:next-style-name="Normal" style:family="paragraph">
      <style:paragraph-properties fo:line-height="160%" fo:text-align="center" fo:margin-left="0.000cm" fo:margin-right="0.000cm" fo:text-indent="0.000cm" fo:margin-top="0.000cm" fo:margin-bottom="0.000cm" fo:border="none" style:shadow="none" style:line-break="strict" style:vertical-align="auto"/>
      <style:text-properties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style:letter-kerning="false"/>
    </style:style>
    <style:style style:name="MT61" style:display-name="MT61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61_42" style:display-name="MP61_42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61_0" style:display-name="MP61_0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64" style:display-name="MT64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style:letter-kerning="false"/>
    </style:style>
    <style:style style:name="MP113_10" style:display-name="MP113_10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29_50" style:display-name="MP29_50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51" style:display-name="MP18_51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52" style:display-name="MP18_52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53" style:display-name="MP18_53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54" style:display-name="MP18_54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59" style:display-name="MT59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52_55" style:display-name="MP52_55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48_0" style:display-name="MP48_0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62" style:display-name="MT62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돋움" style:font-name-asian="함초롬돋움" style:font-name-complex="함초롬돋움" fo:font-family="함초롬돋움" style:font-family-asian="함초롬돋움" style:font-family-complex="함초롬돋움" fo:font-size="9.00pt" style:font-size-asian="9.00pt" style:font-size-complex="9.00pt" fo:letter-spacing="0.00pt" style:letter-kerning="false"/>
    </style:style>
    <style:style style:name="MP52_10" style:display-name="MP52_10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60" style:display-name="MP18_60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23_61" style:display-name="MP23_61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62" style:display-name="MP18_62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63" style:display-name="MP18_63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64" style:display-name="MP18_64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65" style:display-name="MP18_65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4" style:display-name="MT4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21_66" style:display-name="MP21_66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14_0" style:display-name="MP114_0" style:next-style-name="Normal" style:family="paragraph">
      <style:paragraph-properties fo:line-height="95%" fo:text-align="center" fo:margin-left="0.000cm" fo:margin-right="0.000cm" fo:text-indent="0.000cm" fo:margin-top="0.000cm" fo:margin-bottom="0.000cm" fo:border="none" style:shadow="none" style:line-break="strict" style:vertical-align="auto">
        <style:tab-stops>
          <style:tab-stop style:position="17.000cm" style:type="righ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56" style:display-name="MT56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54_68" style:display-name="MP54_68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55_69" style:display-name="MP55_69" style:next-style-name="Normal" style:family="paragraph">
      <style:paragraph-properties fo:line-height="95%" fo:text-align="center" fo:margin-left="0.000cm" fo:margin-right="0.000cm" fo:text-indent="0.000cm" fo:margin-top="0.000cm" fo:margin-bottom="0.000cm" fo:border="none" style:shadow="none" style:line-break="strict" style:vertical-align="auto">
        <style:tab-stops>
          <style:tab-stop style:position="17.000cm" style:type="righ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50_0" style:display-name="MP50_0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54_10" style:display-name="MP54_10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13_0" style:display-name="MP113_0" style:next-style-name="Normal" style:family="paragraph">
      <style:paragraph-properties fo:line-height="95%" fo:text-align="center" fo:margin-left="0.000cm" fo:margin-right="0.000cm" fo:text-indent="0.000cm" fo:margin-top="0.000cm" fo:margin-bottom="0.000cm" fo:border="none" style:shadow="none" style:line-break="strict" style:vertical-align="auto">
        <style:tab-stops>
          <style:tab-stop style:position="17.000cm" style:type="righ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74" style:display-name="MP18_74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73" style:display-name="MP14_73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76" style:display-name="MP18_76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77" style:display-name="MP14_77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78" style:display-name="MP18_78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79" style:display-name="MP14_79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80" style:display-name="MP18_80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81" style:display-name="MP14_81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T7" style:display-name="MT7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18_82" style:display-name="MP18_82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83" style:display-name="MP14_83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9_85" style:display-name="MP19_85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5_86" style:display-name="MP15_86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xl65" style:display-name="xl65" style:next-style-name="Normal" style:family="paragraph">
      <style:paragraph-properties fo:line-height="160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맑은 고딕" style:font-name-asian="맑은 고딕" style:font-name-complex="한컴바탕" fo:font-family="맑은 고딕" style:font-family-asian="맑은 고딕" style:font-family-complex="한컴바탕" fo:font-size="12.00pt" style:font-size-asian="12.00pt" style:font-size-complex="12.00pt" fo:letter-spacing="0.00pt" style:letter-kerning="false"/>
    </style:style>
    <style:style style:name="xl66" style:display-name="xl66" style:next-style-name="Normal" style:family="paragraph">
      <style:paragraph-properties fo:line-height="160%" fo:text-align="center" fo:margin-left="0.000cm" fo:margin-right="0.000cm" fo:text-indent="0.000cm" fo:margin-top="0.000cm" fo:margin-bottom="0.000cm" fo:border="none" style:shadow="none" style:line-break="strict" style:vertical-align="auto"/>
      <style:text-properties style:font-name="맑은 고딕" style:font-name-asian="맑은 고딕" style:font-name-complex="한컴바탕" fo:font-family="맑은 고딕" style:font-family-asian="맑은 고딕" style:font-family-complex="한컴바탕" fo:font-size="12.00pt" style:font-size-asian="12.00pt" style:font-size-complex="12.00pt" fo:letter-spacing="0.00pt" style:letter-kerning="false"/>
    </style:style>
    <style:style style:name="xl67" style:display-name="xl67" style:next-style-name="Normal" style:family="paragraph">
      <style:paragraph-properties fo:line-height="100%" fo:text-align="end" fo:margin-left="0.000cm" fo:margin-right="0.000cm" fo:text-indent="0.000cm" fo:margin-top="0.000cm" fo:margin-bottom="0.000cm" fo:background-color="#ffffff" fo:border="none" style:shadow="none" style:line-break="strict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2.00pt" style:font-size-asian="12.00pt" style:font-size-complex="12.00pt" fo:letter-spacing="0.00pt" style:letter-kerning="false"/>
    </style:style>
    <style:style style:name="xl68" style:display-name="xl68" style:next-style-name="Normal" style:family="paragraph">
      <style:paragraph-properties fo:line-height="100%" fo:text-align="center" fo:margin-left="0.000cm" fo:margin-right="0.000cm" fo:text-indent="0.000cm" fo:margin-top="0.000cm" fo:margin-bottom="0.000cm" fo:border="none" style:shadow="none" style:line-break="strict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8.00pt" style:font-size-asian="8.00pt" style:font-size-complex="8.00pt" fo:letter-spacing="0.00pt" style:letter-kerning="false"/>
    </style:style>
    <style:style style:name="MT40" style:display-name="MT40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47_87" style:display-name="MP47_87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43_88" style:display-name="MP43_88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24_94" style:display-name="MP24_94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20_95" style:display-name="MP20_95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96" style:display-name="MP18_96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97" style:display-name="MP14_97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98" style:display-name="MP18_98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99" style:display-name="MP14_99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100" style:display-name="MP18_100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101" style:display-name="MP14_101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102" style:display-name="MP18_102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103" style:display-name="MP14_103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9_104" style:display-name="MP19_104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5_105" style:display-name="MP15_105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xl73" style:display-name="xl73" style:next-style-name="Normal" style:family="paragraph">
      <style:paragraph-properties fo:line-height="100%" fo:text-align="center" fo:margin-left="0.000cm" fo:margin-right="0.000cm" fo:text-indent="0.000cm" fo:margin-top="0.000cm" fo:margin-bottom="0.000cm" fo:border="none" style:shadow="none" style:line-break="strict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style:letter-kerning="false"/>
    </style:style>
    <style:style style:name="xl74" style:display-name="xl74" style:next-style-name="Normal" style:family="paragraph">
      <style:paragraph-properties fo:line-height="100%" fo:text-align="center" fo:margin-left="0.000cm" fo:margin-right="0.000cm" fo:text-indent="0.000cm" fo:margin-top="0.000cm" fo:margin-bottom="0.000cm" fo:border="none" style:shadow="none" style:line-break="strict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style:letter-kerning="false"/>
    </style:style>
    <style:style style:name="xl71" style:display-name="xl71" style:next-style-name="Normal" style:family="paragraph">
      <style:paragraph-properties fo:line-height="100%" fo:text-align="center" fo:margin-left="0.000cm" fo:margin-right="0.000cm" fo:text-indent="0.000cm" fo:margin-top="0.000cm" fo:margin-bottom="0.000cm" fo:border="none" style:shadow="none" style:line-break="strict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style:letter-kerning="false"/>
    </style:style>
    <style:style style:name="xl75" style:display-name="xl75" style:next-style-name="Normal" style:family="paragraph">
      <style:paragraph-properties fo:line-height="100%" fo:text-align="start" fo:margin-left="0.000cm" fo:margin-right="0.000cm" fo:text-indent="0.000cm" fo:margin-top="0.000cm" fo:margin-bottom="0.000cm" fo:border="none" style:shadow="none" style:line-break="strict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style:letter-kerning="false"/>
    </style:style>
    <style:style style:name="xl72" style:display-name="xl72" style:next-style-name="Normal" style:family="paragraph">
      <style:paragraph-properties fo:line-height="100%" fo:text-align="center" fo:margin-left="0.000cm" fo:margin-right="0.000cm" fo:text-indent="0.000cm" fo:margin-top="0.000cm" fo:margin-bottom="0.000cm" fo:border="none" style:shadow="none" style:line-break="strict" style:vertical-align="middle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1.00pt" style:font-size-asian="11.00pt" style:font-size-complex="11.00pt" fo:letter-spacing="0.00pt" style:letter-kerning="false"/>
    </style:style>
    <style:style style:name="xl69" style:display-name="xl69" style:next-style-name="Normal" style:family="paragraph">
      <style:paragraph-properties fo:line-height="160%" fo:text-align="center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굴림체" style:font-name-asian="굴림체" style:font-name-complex="한컴바탕" fo:font-family="굴림체" style:font-family-asian="굴림체" style:font-family-complex="한컴바탕" fo:font-size="10.00pt" style:font-size-asian="10.00pt" style:font-size-complex="10.00pt" fo:letter-spacing="0.00pt" style:letter-kerning="false"/>
    </style:style>
    <style:style style:name="MT65" style:display-name="MT65" style:next-style-name="Normal" style:family="paragraph">
      <style:paragraph-properties fo:line-height="100%" fo:text-align="justify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함초롬바탕" style:font-name-asian="함초롬바탕" style:font-name-complex="함초롬바탕" fo:font-family="함초롬바탕" style:font-family-asian="함초롬바탕" style:font-family-complex="함초롬바탕" fo:font-size="10.00pt" style:font-size-asian="10.00pt" style:font-size-complex="10.00pt" fo:letter-spacing="0.00pt" style:letter-kerning="false"/>
    </style:style>
    <style:style style:name="MP54_106" style:display-name="MP54_106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50_107" style:display-name="MP50_107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9_115" style:display-name="MP19_115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5_116" style:display-name="MP15_116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117" style:display-name="MP18_117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118" style:display-name="MP14_118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119" style:display-name="MP18_119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120" style:display-name="MP14_120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8_121" style:display-name="MP18_121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4_122" style:display-name="MP14_122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9_123" style:display-name="MP19_123" style:next-style-name="Normal" style:family="paragraph">
      <style:paragraph-properties fo:line-height="89%" fo:text-align="end" fo:margin-left="0.000cm" fo:margin-right="0.353cm" fo:text-indent="0.000cm" fo:margin-top="0.000cm" fo:margin-bottom="0.000cm" fo:border="none" style:shadow="none" style:line-break="strict" style:vertical-align="auto">
        <style:tab-stops>
          <style:tab-stop style:position="1.422cm" style:type="left" style:leader-style="none"/>
          <style:tab-stop style:position="2.845cm" style:type="left" style:leader-style="none"/>
          <style:tab-stop style:position="4.267cm" style:type="left" style:leader-style="none"/>
          <style:tab-stop style:position="5.690cm" style:type="left" style:leader-style="none"/>
          <style:tab-stop style:position="7.112cm" style:type="left" style:leader-style="none"/>
          <style:tab-stop style:position="8.534cm" style:type="left" style:leader-style="none"/>
          <style:tab-stop style:position="9.957cm" style:type="left" style:leader-style="none"/>
          <style:tab-stop style:position="11.379cm" style:type="left" style:leader-style="none"/>
          <style:tab-stop style:position="12.802cm" style:type="left" style:leader-style="none"/>
          <style:tab-stop style:position="14.224cm" style:type="left" style:leader-style="none"/>
          <style:tab-stop style:position="15.646cm" style:type="left" style:leader-style="none"/>
          <style:tab-stop style:position="18.491cm" style:type="left" style:leader-style="none"/>
          <style:tab-stop style:position="19.914cm" style:type="left" style:leader-style="none"/>
          <style:tab-stop style:position="21.336cm" style:type="left" style:leader-style="none"/>
          <style:tab-stop style:position="22.758cm" style:type="left" style:leader-style="none"/>
          <style:tab-stop style:position="24.181cm" style:type="left" style:leader-style="none"/>
          <style:tab-stop style:position="25.603cm" style:type="left" style:leader-style="none"/>
          <style:tab-stop style:position="27.026cm" style:type="left" style:leader-style="none"/>
          <style:tab-stop style:position="28.448cm" style:type="left" style:leader-style="none"/>
          <style:tab-stop style:position="29.870cm" style:type="left" style:leader-style="none"/>
          <style:tab-stop style:position="31.293cm" style:type="left" style:leader-style="none"/>
          <style:tab-stop style:position="32.715cm" style:type="left" style:leader-style="none"/>
          <style:tab-stop style:position="34.138cm" style:type="left" style:leader-style="none"/>
          <style:tab-stop style:position="35.560cm" style:type="left" style:leader-style="none"/>
          <style:tab-stop style:position="36.982cm" style:type="left" style:leader-style="none"/>
          <style:tab-stop style:position="38.405cm" style:type="left" style:leader-style="none"/>
          <style:tab-stop style:position="39.827cm" style:type="left" style:leader-style="none"/>
          <style:tab-stop style:position="41.250cm" style:type="left" style:leader-style="none"/>
          <style:tab-stop style:position="42.672cm" style:type="left" style:leader-style="none"/>
          <style:tab-stop style:position="44.094cm" style:type="left" style:leader-style="none"/>
          <style:tab-stop style:position="45.517cm" style:type="left" style:leader-style="none"/>
        </style:tab-stops>
      </style:paragraph-properties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MP15_124" style:display-name="MP15_124" style:next-style-name="Normal" style:family="paragraph">
      <style:paragraph-properties fo:line-height="95%" fo:text-align="justify" fo:margin-left="0.000cm" fo:margin-right="0.000cm" fo:text-indent="0.000cm" fo:margin-top="0.000cm" fo:margin-bottom="0.000cm" fo:border="none" style:shadow="none" style:line-break="strict" style:vertical-align="auto"/>
      <style:text-properties style:font-name="한컴바탕" style:font-name-asian="함초롬돋움" style:font-name-complex="한컴바탕" fo:font-family="한컴바탕" style:font-family-asian="함초롬돋움" style:font-family-complex="한컴바탕" fo:font-size="10.00pt" style:font-size-asian="10.00pt" style:font-size-complex="10.00pt" fo:letter-spacing="0.00pt" style:letter-kerning="false"/>
    </style:style>
    <style:style style:name="수신처" style:display-name="수신처" style:family="paragraph">
      <style:paragraph-properties fo:line-height="90%" fo:text-align="justify" fo:margin-left="0.000cm" fo:margin-right="0.000cm" fo:text-indent="0.000cm" fo:margin-top="0.000cm" fo:margin-bottom="0.000cm" fo:border="none" style:shadow="none" style:vertical-align="auto"/>
      <style:text-properties style:font-name="한양중고딕" style:font-name-asian="한양중고딕" style:font-name-complex="한양신명조" fo:font-family="한양중고딕" style:font-family-asian="한양중고딕" style:font-family-complex="한양신명조" fo:font-size="12.00pt" style:font-size-asian="12.00pt" style:font-size-complex="12.00pt" fo:letter-spacing="0.00pt" fo:font-weight="bold" style:font-weight-asian="bold" style:font-weight-complex="bold" style:letter-kerning="false"/>
    </style:style>
    <style:style style:name="대제목" style:display-name="대제목" style:family="paragraph">
      <style:paragraph-properties fo:line-height="160%" fo:text-align="center" fo:margin-left="0.000cm" fo:margin-right="0.000cm" fo:text-indent="0.000cm" fo:margin-top="0.000cm" fo:margin-bottom="0.388cm" fo:border="none" style:shadow="none" style:line-break="strict" style:vertical-align="auto"/>
      <style:text-properties style:font-name="신명 견명조" style:font-name-asian="신명 견명조" style:font-name-complex="신명 견명조" fo:font-family="신명 견명조" style:font-family-asian="신명 견명조" style:font-family-complex="신명 견명조" fo:font-size="27.00pt" style:font-size-asian="27.00pt" style:font-size-complex="27.00pt" fo:letter-spacing="0.00pt" style:text-underline-style="solid" style:letter-kerning="false"/>
    </style:style>
    <style:style style:name="표 본문" style:display-name="표 본문" style:family="paragraph">
      <style:paragraph-properties fo:line-height="135%" fo:text-align="center" fo:margin-left="0.000cm" fo:margin-right="0.000cm" fo:text-indent="0.000cm" fo:margin-top="0.000cm" fo:margin-bottom="0.000cm" fo:border="none" style:shadow="none" style:line-break="strict" style:vertical-align="auto" style:snap-to-layout-grid="true"/>
      <style:text-properties style:font-name="한양중고딕" style:font-name-asian="한양중고딕" style:font-name-complex="한양중고딕" fo:font-family="한양중고딕" style:font-family-asian="한양중고딕" style:font-family-complex="한양중고딕" fo:font-size="12.00pt" style:font-size-asian="12.00pt" style:font-size-complex="12.00pt" fo:letter-spacing="0.00pt" style:letter-kerning="false"/>
    </style:style>
    <style:style style:name="Normal" style:display-name="Normal" style:family="paragraph">
      <style:paragraph-properties fo:line-height="100%" fo:text-align="start" fo:margin-left="0.000cm" fo:margin-right="0.000cm" fo:text-indent="0.000cm" fo:margin-top="0.000cm" fo:margin-bottom="0.000cm" fo:border="none" style:shadow="none" style:vertical-align="auto" style:snap-to-layout-grid="true"/>
      <style:text-properties style:font-name="맑은 고딕" style:font-name-asian="맑은 고딕" style:font-name-complex="맑은 고딕" fo:font-family="맑은 고딕" style:font-family-asian="맑은 고딕" style:font-family-complex="맑은 고딕" fo:font-size="10.00pt" style:font-size-asian="10.00pt" style:font-size-complex="10.00pt" fo:letter-spacing="0.00pt" style:letter-kerning="true"/>
    </style:style>
    <text:notes-configuration text:note-class="footnote" text:start-value="0" style:num-prefix="" style:num-suffix=")" style:num-format="1" text:start-numbering-at="document"/>
    <text:notes-configuration text:note-class="endnote" text:start-value="0" style:num-prefix="" style:num-suffix=")" style:num-format="1" text:start-numbering-at="document"/>
  </office:styles>
  <office:automatic-styles>
    <style:page-layout style:name="Mpm1">
      <style:page-layout-properties fo:page-width="21.000cm" fo:page-height="29.700cm" style:print-orientation="portrait" fo:margin-left="2.000cm" fo:margin-right="2.000cm" fo:margin-top="1.000cm" fo:margin-bottom="0.500cm" fo:border="none" style:shadow="none" style:writing-mode="lr-tb">
        <style:columns fo:column-count="1">
          <style:column style:rel-width="9622*"/>
          <style:column-sep style:style="none" style:width="0.010cm" style:color="#000000"/>
        </style:columns>
      </style:page-layout-properties>
      <style:header-style>
        <style:header-footer-properties svg:height="1.500cm"/>
      </style:header-style>
      <style:footer-style>
        <style:header-footer-properties svg:height="2.000cm"/>
      </style:footer-style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r="http://schemas.openxmlformats.org/officeDocument/2006/relationships"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 xmlns:ooo="http://openoffice.org/2004/office" xmlns:ooow="http://openoffice.org/2004/writer" xmlns:oooc="http://openoffice.org/2004/calc" xmlns:dom="http://www.w3.org/2001/xml-events" xmlns:xsd="http://www.w3.org/2001/XMLSchema" xmlns:officeooo="http://openoffice.org/2009/office" xmlns:dc="http://purl.org/dc/elements/1.1/">
  <office:meta>
    <dc:title>본문내용을 입력하세요</dc:title>
    <dc:description xml:space="preserve">


</dc:description>
    <dc:subject/>
    <meta:keyword xml:space="preserve">

</meta:keyword>
    <dc:creator>삼성SDS 솔루션개발센터 사원 이원동</dc:creator>
    <meta:creation-date>2003-06-14T01:08:48.000</meta:creation-date>
    <meta:print-date>28504-09-07T21:46:25.000000774</meta:print-date>
    <meta:generator>hwp/hangul/11, 0, 0, 2129/Windows_8</meta:generator>
  </office:meta>
</office:document-meta>
</file>